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artseite_1"/><text:bookmark-start text:name="startseite"/>Startseite<text:bookmark-end text:name="__RefHeading___startseite_1"/><text:bookmark-end text:name="startseite"/></text:h>
      <text:p text:style-name="Text_20_body">Diese Seite bekommt man nach der Anmeldung üblicherweise zuerst angezeigt.</text:p>
      <text:p text:style-name="Text_20_body">Hier können wir lustig Dinge aufschreiben, die interessant für “die anderen” sind - Putzanleitungen, Technik-Dokumentation etc.</text:p>
      <text:p text:style-name="Text_20_body"> — <text:span text:style-name="Emphasis"><text:a xlink:type="simple" xlink:href="mailto:christian.marg@tu-clausthal.de" text:style-name="Internet_20_link" text:visited-style-name="Visited_20_Internet_20_Link">Christian</text:a> 2021/01/27 21:0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8T00::17:41</meta:creation-date>
    <dc:creator>Generated</dc:creator>
    <dc:date>2026-06-28T00::17:41</dc:date>
    <dc:language>en-US</dc:language>
    <meta:editing-cycles>1</meta:editing-cycles>
    <meta:editing-duration>PT0S</meta:editing-duration>
    <dc:title>start</dc:title>
  </office:meta>
</office:document-meta>
</file>