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team:grundverkabelung_der_anlage:start"/><text:bookmark-start text:name="__RefHeading___grundverkabelung_der_anlage_1"/><text:bookmark-start text:name="grundverkabelung_der_anlage"/>Grundverkabelung der Anlage<text:bookmark-end text:name="__RefHeading___grundverkabelung_der_anlage_1"/><text:bookmark-end text:name="grundverkabelung_der_anlage"/></text:h>
      <text:h text:style-name="Heading_20_2" text:outline-level="2"><text:bookmark-start text:name="__RefHeading___multicore_2"/><text:bookmark-start text:name="multicore"/>Multicore<text:bookmark-end text:name="__RefHeading___multicore_2"/><text:bookmark-end text:name="multicore"/></text:h>
      <text:p text:style-name="Text_20_body">Zwischen Bühne und Mischpult ist ein Multicore-Kabel verlegt, welches bis zu 24 Signale von der Bühne zum Pult und bis zu 8 Signale in Gegenrichtung transportiert. Die Kanalbezeichnungen (1-24, A-F) an der Stagebox auf der Bühne stehen jeweils oberhalb der Buchse.</text:p>
      <text:h text:style-name="Heading_20_2" text:outline-level="2"><text:bookmark-start text:name="__RefHeading___lautsprecher_pa_3"/><text:bookmark-start text:name="lautsprecher_pa"/>Lautsprecher/PA<text:bookmark-end text:name="__RefHeading___lautsprecher_pa_3"/><text:bookmark-end text:name="lautsprecher_pa"/></text:h>
      <text:p text:style-name="Text_20_body">Zwei der “Rückkanäle” des Multicore werden von der Stagebox zu einem Gerät (DSP) geführt, welches das Signal für die Verteilung auf die “normalen” Lautsprecher und den separaten Subwoofer aufbereitet. Der Subwoofer bekommt einen Mono-Mix der Tiefbass-Anteile, alles über ca. 80-120Hz wird zur 2.1-Anlage geschickt, wo sich widerum ein kleinerer Subwoofer sich selbst um die tieferen Anteile kümmert und über den integrierten Verstärker die höheren Anteile an die Top-Teile sendet.</text:p>
      <text:h text:style-name="Heading_20_2" text:outline-level="2"><text:bookmark-start text:name="__RefHeading___dsp_4"/><text:bookmark-start text:name="dsp"/>DSP<text:bookmark-end text:name="__RefHeading___dsp_4"/><text:bookmark-end text:name="dsp"/></text:h>
      <text:p text:style-name="Text_20_body">Der erwähnte DSP wird zur Konfiguration per USB-Kabel an einem Windows-Rechner angeschlossen, dann kann man mit einem Programm Einstellungen vornehmen. Hier die Produktseite bei Thomann mit Anleitung und Programmdownload:
<text:a xlink:type="simple" xlink:href="https://www.thomann.de/de/the_t.racks_dsp_4x4_mini.htm" text:style-name="Internet_20_link" text:visited-style-name="Visited_20_Internet_20_Link">https://www.thomann.de/de/the_t.racks_dsp_4x4_mini.htm</text:a></text:p>
      <text:h text:style-name="Heading_20_2" text:outline-level="2"><text:bookmark-start text:name="__RefHeading___monitorwege_5"/><text:bookmark-start text:name="monitorwege"/>Monitorwege<text:bookmark-end text:name="__RefHeading___monitorwege_5"/><text:bookmark-end text:name="monitorwege"/></text:h>
      <text:h text:style-name="Heading_20_5" text:outline-level="5"><text:bookmark-start text:name="__RefHeading___aux1_am_mischpult_6"/><text:bookmark-start text:name="aux1_am_mischpult"/>AUX1 (Am Mischpult)<text:bookmark-end text:name="__RefHeading___aux1_am_mischpult_6"/><text:bookmark-end text:name="aux1_am_mischpult"/></text:h>
      <text:p text:style-name="Text_20_body"> <text:a xlink:type="simple" xlink:href="https://www.thomann.de/de/the_box_pro_achat_104_a.htm" text:style-name="Internet_20_link" text:visited-style-name="Visited_20_Internet_20_Link">the box pro Achat 104 A</text:a> von Thomann dient als Front-Links-Monitor. Ist in der Traverse vor der Bühne aufgehängt.</text:p>
      <text:h text:style-name="Heading_20_5" text:outline-level="5"><text:bookmark-start text:name="__RefHeading___aux2_am_mischpult_7"/><text:bookmark-start text:name="aux2_am_mischpult"/>AUX2 (Am Mischpult)<text:bookmark-end text:name="__RefHeading___aux2_am_mischpult_7"/><text:bookmark-end text:name="aux2_am_mischpult"/></text:h>
      <text:p text:style-name="Text_20_body"> <text:a xlink:type="simple" xlink:href="https://www.thomann.de/de/the_box_pro_achat_104_a.htm" text:style-name="Internet_20_link" text:visited-style-name="Visited_20_Internet_20_Link">the box pro Achat 104 A</text:a> von Thomann dient als Front-Rechts-Monitor. Ist in der Traverse vor der Bühne aufgehängt.</text:p>
      <text:h text:style-name="Heading_20_5" text:outline-level="5"><text:bookmark-start text:name="__RefHeading___aux3_am_mischpult_8"/><text:bookmark-start text:name="aux3_am_mischpult"/>AUX3 (Am Mischpult)<text:bookmark-end text:name="__RefHeading___aux3_am_mischpult_8"/><text:bookmark-end text:name="aux3_am_mischpult"/></text:h>
      <text:p text:style-name="Text_20_body"> Ein alter <text:a xlink:type="simple" xlink:href="https://www.thomann.de/de/the_box_ma82_cl.htm" text:style-name="Internet_20_link" text:visited-style-name="Visited_20_Internet_20_Link">the box MA8/2 CL Aktiv-Monitor</text:a> dient als Monitor für den Schlagzeuger</text:p>
      <text:h text:style-name="Heading_20_5" text:outline-level="5"><text:bookmark-start text:name="__RefHeading___aux4_am_mischpult_9"/><text:bookmark-start text:name="aux4_am_mischpult"/>AUX4 (Am Mischpult)<text:bookmark-end text:name="__RefHeading___aux4_am_mischpult_9"/><text:bookmark-end text:name="aux4_am_mischpult"/></text:h>
      <text:p text:style-name="Text_20_body"> Ein “JBL LSR 305”-Monitor auf einem Stativ fürs Klav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4::45:49</meta:creation-date>
    <dc:creator>Generated</dc:creator>
    <dc:date>2026-06-28T04::45:49</dc:date>
    <dc:language>en-US</dc:language>
    <meta:editing-cycles>1</meta:editing-cycles>
    <meta:editing-duration>PT0S</meta:editing-duration>
    <dc:title>technik-team:grundverkabelung_der_anlage:start</dc:title>
  </office:meta>
</office:document-meta>
</file>