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5f4c799144e02eb67df85d043e52a9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-team:livestream:start"/><text:bookmark-start text:name="__RefHeading___livestream_via_obs_studio_1"/><text:bookmark-start text:name="livestream_via_obs_studio"/>Livestream via OBS Studio<text:bookmark-end text:name="__RefHeading___livestream_via_obs_studio_1"/><text:bookmark-end text:name="livestream_via_obs_studio"/></text:h>
      <text:p text:style-name="Text_20_body">Hier muss noch die Doku entstehen, was für den Livestream im OBS Studio zu tun ist:</text:p>
      <text:list text:style-name="Numbering_20_1" text:continue-numbering="false">
        <text:list-item>
          <text:p text:style-name="Numbering_20_1_Content_First"> Netzwerkkabel bei Bürotür in die Fritz!Box einstecken</text:p>
        </text:list-item>
        <text:list-item>
          <text:p text:style-name="Numbering_20_1_Content"> OBS Studio auf dem Technik-PC starten</text:p>
        </text:list-item>
        <text:list-item>
          <text:p text:style-name="Numbering_20_1_Content"> Unter <text:span text:style-name="Source_20_Text">Ansicht</text:span> → <text:span text:style-name="Source_20_Text">Multiview (Vollbild)</text:span> → <text:span text:style-name="Source_20_Text">SMBX…</text:span> auswählen</text:p>
        </text:list-item>
        <text:list-item>
          <text:p text:style-name="Numbering_20_1_Content"> Handies im Truss per zweimaligem Drücken auf den “Home-Button” aufwecken und entsperren. Falls die “DroidCam”-App nicht bereits läuft und nach wenigen Sekunden das Kamerabild erscheint, diese per Tipp auf das App-Icon (Grün) starten.</text:p>
        </text:list-item>
        <text:list-item>
          <text:p text:style-name="Numbering_20_1_Content"> Eventuell Belichtungswerte korrigieren <draw:frame draw:style-name="media" draw:name="0" text:anchor-type="as-char" draw:z-index="0" svg:width="" svg:rel-width="100%" svg:height="0cm"><draw:image xlink:href="Pictures/75f4c799144e02eb67df85d043e52a99.svg" xlink:type="simple" xlink:show="embed" xlink:actuate="onLoad"/></draw:frame></text:p>
        </text:list-item>
        <text:list-item>
          <text:p text:style-name="Numbering_20_1_Content"> Stream Auswählen <draw:frame draw:style-name="media" draw:name="1" text:anchor-type="as-char" draw:z-index="1" svg:width="" svg:rel-width="100%" svg:height="0cm"><draw:image xlink:href="Pictures/75f4c799144e02eb67df85d043e52a99.svg" xlink:type="simple" xlink:show="embed" xlink:actuate="onLoad"/></draw:frame></text:p>
        </text:list-item>
        <text:list-item>
          <text:p text:style-name="Numbering_20_1_Content"> <text:span text:style-name="Source_20_Text">Präsi Vollbild</text:span> als Startbild auswählen, Schwarzblende durchführen!? (Wäre dann, um beim Start des Livestreams keinen harten Schnitt zu haben, sondern ein Aufblenden von Schwarz.)</text:p>
        </text:list-item>
        <text:list-item>
          <text:p text:style-name="Numbering_20_1_Content"> Tablet mit OBS-Blade starten</text:p>
        </text:list-item>
        <text:list-item>
          <text:p text:style-name="Numbering_20_1_Content_Last"> etc. etc.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8::19:23</meta:creation-date>
    <dc:creator>Generated</dc:creator>
    <dc:date>2026-06-29T08::19:23</dc:date>
    <dc:language>en-US</dc:language>
    <meta:editing-cycles>1</meta:editing-cycles>
    <meta:editing-duration>PT0S</meta:editing-duration>
    <dc:title>technik-team:livestream:start</dc:title>
  </office:meta>
</office:document-meta>
</file>