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nik-team:todos_und_projekte:start"/><text:bookmark-start text:name="__RefHeading___todos_und_projekte_1"/><text:bookmark-start text:name="todos_und_projekte"/>Todos und Projekte<text:bookmark-end text:name="__RefHeading___todos_und_projekte_1"/><text:bookmark-end text:name="todos_und_projekte"/></text:h>
      <text:list text:style-name="List_20_1" text:continue-numbering="false">
        <text:list-item/>
        <text:list-item/>
        <text:list-item/>
        <text:list-item/>
        <text:list-item/>
        <text:list-item/>
        <text:list-item/>
        <text:list-item/>
        <text:list-item/>
        <text:list-item/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6-29T06::26:51</meta:creation-date>
    <dc:creator>Generated</dc:creator>
    <dc:date>2026-06-29T06::26:51</dc:date>
    <dc:language>en-US</dc:language>
    <meta:editing-cycles>1</meta:editing-cycles>
    <meta:editing-duration>PT0S</meta:editing-duration>
    <dc:title>technik-team:todos_und_projekte:start</dc:title>
  </office:meta>
</office:document-meta>
</file>