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a1310d2dddd2b8cc58185fe582b0e8.png"/>
  <manifest:file-entry manifest:media-type="image/svg+xml" manifest:full-path="Pictures/379229e4eab9758889ce4e1825632fad.svg"/>
  <manifest:file-entry manifest:media-type="image/svg+xml" manifest:full-path="Pictures/2a07feec44c63142d0b73d78e0ae310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86a1310d2dddd2b8cc58185fe582b0e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doku.fpgclz.de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doku.fpgclz.d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79229e4eab9758889ce4e1825632fa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79229e4eab9758889ce4e1825632fa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79229e4eab9758889ce4e1825632fa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79229e4eab9758889ce4e1825632fa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79229e4eab9758889ce4e1825632fa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a07feec44c63142d0b73d78e0ae310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00::11:17</meta:creation-date>
    <dc:creator>Generated</dc:creator>
    <dc:date>2026-06-27T00::11:17</dc:date>
    <dc:language>en-US</dc:language>
    <meta:editing-cycles>1</meta:editing-cycles>
    <meta:editing-duration>PT0S</meta:editing-duration>
    <dc:title>wiki:dokuwiki</dc:title>
  </office:meta>
</office:document-meta>
</file>